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left" style:justify-single-word="false"/>
    </style:style>
    <style:style style:name="P2" style:family="paragraph" style:parent-style-name="Standard">
      <style:paragraph-properties fo:text-align="left" style:justify-single-word="false"/>
      <style:text-properties fo:color="#000082" loext:opacity="100%" style:font-name="LiberationSerif" fo:font-size="16pt" style:font-size-asian="16pt"/>
    </style:style>
    <style:style style:name="P3" style:family="paragraph" style:parent-style-name="Standard">
      <style:paragraph-properties fo:text-align="left" style:justify-single-word="false"/>
      <style:text-properties fo:color="#000000" loext:opacity="100%" style:font-name="LiberationSerif" fo:font-size="16pt" officeooo:rsid="001a36c5" officeooo:paragraph-rsid="001a36c5" style:font-size-asian="16pt"/>
    </style:style>
    <style:style style:name="P4" style:family="paragraph" style:parent-style-name="Standard">
      <style:paragraph-properties fo:text-align="left" style:justify-single-word="false"/>
      <style:text-properties fo:color="#000000" loext:opacity="100%" style:font-name="LiberationSerif" fo:font-size="16pt" style:font-size-asian="16pt"/>
    </style:style>
    <style:style style:name="P5" style:family="paragraph" style:parent-style-name="Standard">
      <style:paragraph-properties fo:text-align="left" style:justify-single-word="false"/>
      <style:text-properties fo:font-weight="bold" officeooo:paragraph-rsid="001a36c5" style:font-weight-asian="bold" style:font-weight-complex="bold"/>
    </style:style>
    <style:style style:name="T1" style:family="text">
      <style:text-properties fo:color="#000000" loext:opacity="100%" style:font-name="LiberationSerif" fo:font-size="16pt" style:font-size-asian="16pt"/>
    </style:style>
    <style:style style:name="T2" style:family="text">
      <style:text-properties fo:color="#000082" loext:opacity="100%" style:font-name="LiberationSerif" fo:font-size="16pt" style:font-size-asian="16pt"/>
    </style:style>
    <style:style style:name="T3" style:family="text">
      <style:text-properties fo:color="#000000" loext:opacity="100%" style:font-name="LiberationSerif" fo:font-size="16pt" officeooo:rsid="001bf0da" style:font-size-asian="16pt"/>
    </style:style>
    <style:style style:name="T4" style:family="text">
      <style:text-properties fo:color="#000000" loext:opacity="100%" style:font-name="LiberationSerif" fo:font-size="16pt" officeooo:rsid="001a36c5" style:font-size-asian="16pt"/>
    </style:style>
    <style:style style:name="T5" style:family="text">
      <style:text-properties fo:color="#000000" loext:opacity="100%" style:font-name="LiberationSerif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ETROPOL'HOTEL ***</text:span></text:p>
      <text:p text:style-name="P1" loext:marker-style-name="T1"><text:span text:style-name="T1">45 Quai du Rhin - 62100 Calais</text:span><text:span text:style-name="T1"/></text:p>
      <text:p text:style-name="P1" loext:marker-style-name="T1"><text:span text:style-name="T1">Tél : 03 21 97 54 00</text:span><text:span text:style-name="T1"/></text:p>
      <text:p text:style-name="P1" loext:marker-style-name="T2"><text:span text:style-name="T1">Courriel : </text:span><text:span text:style-name="T2">metropol@metropolhotel.com</text:span></text:p>
      <text:p text:style-name="P2" loext:marker-style-name="T2"><text:a xlink:type="simple" xlink:href="http://www.metropolhotel.com/" text:style-name="Internet_20_link" text:visited-style-name="Visited_20_Internet_20_Link">www.metropolhotel.com</text:a></text:p>
      <text:p text:style-name="P2" loext:marker-style-name="T2"/>
      <text:p text:style-name="P1" loext:marker-style-name="T1"><text:span text:style-name="T1">Hieronder staan onze tarieven voor </text:span><text:span text:style-name="T3">24,</text:span><text:span text:style-name="T1">25, 26, 27, 28 <text:s/>oktober 202</text:span><text:span text:style-name="T3">6</text:span><text:span text:style-name="T1">:</text:span></text:p>
      <text:p text:style-name="P1" loext:marker-style-name="T1"><text:span text:style-name="T1">* eenpersoonskamer: €5</text:span><text:span text:style-name="T4">2</text:span><text:span text:style-name="T1"> </text:span></text:p>
      <text:p text:style-name="P1" loext:marker-style-name="T1"><text:span text:style-name="T1">* twin- of tweepersoonskamer: €6</text:span><text:span text:style-name="T4">2</text:span></text:p>
      <text:p text:style-name="P3" loext:marker-style-name="T1">* Kamer drie personen : 82€</text:p>
      <text:p text:style-name="P1" loext:marker-style-name="T1"><text:span text:style-name="T1">* ontbijt: €1</text:span><text:span text:style-name="T4">2</text:span><text:span text:style-name="T1"> </text:span></text:p>
      <text:p text:style-name="P4" loext:marker-style-name="T1">* toeristenbelasting: €1,60</text:p>
      <text:p text:style-name="P4" loext:marker-style-name="T1"/>
      <text:p text:style-name="P5" loext:marker-style-name="T5"><text:span text:style-name="T4">Deze tarieven zijn preferentiële tarieven . </text:span><text:span text:style-name="T1">Geef bij alle boekingen aan dat je voor het schaaktoernooi kom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9T16:37:32.425494200</meta:creation-date>
    <dc:date>2026-06-12T13:51:01.364578500</dc:date>
    <meta:editing-duration>PT6M31S</meta:editing-duration>
    <meta:editing-cycles>2</meta:editing-cycles>
    <meta:generator>LibreOffice/26.2.3.2$Windows_X86_64 LibreOffice_project/70e089b17412e4cb7773e41413306b17a2328c34</meta:generator>
    <meta:document-statistic meta:table-count="0" meta:image-count="0" meta:object-count="0" meta:page-count="1" meta:paragraph-count="12" meta:word-count="68" meta:character-count="427" meta:non-whitespace-character-count="368"/>
  </office:meta>
</office:document-meta>
</file>